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inherit" svg:font-family="inherit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center" fo:margin-top="0.1041in" fo:margin-bottom="0.2291in" style:line-height-at-least="0.2416in"/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7.5pt" style:font-size-asian="17.5pt" style:font-size-complex="17.5pt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center" fo:margin-top="0.1041in" fo:margin-bottom="0.2291in" style:line-height-at-least="0.2416in"/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7.5pt" style:font-size-asian="17.5pt" style:font-size-complex="17.5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/>
      <style:text-properties style:font-name="inherit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margin-top="0.0694in" fo:margin-bottom="0.0694in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fo:margin-top="0.0694in" fo:margin-bottom="0.0694in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fo:margin-top="0.0694in" fo:margin-bottom="0.0694in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fo:margin-top="0.0694in" fo:margin-bottom="0.0694in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fo:margin-top="0.0694in" fo:margin-bottom="0.0694in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fo:margin-top="0.0694in" fo:margin-bottom="0.0694in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fo:margin-top="0.0694in" fo:margin-bottom="0.0694in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fo:margin-top="0.0694in" fo:margin-bottom="0.0694in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fo:margin-top="0.0694in" fo:margin-bottom="0.0694in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fo:margin-top="0.0694in" fo:margin-bottom="0.0694in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/>
      <style:text-properties fo:hyphenate="true"/>
    </style:style>
    <style:style style:name="T21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fo:margin-left="0.4166in">
        <style:tab-stops/>
      </style:paragraph-properties>
      <style:text-properties fo:hyphenate="true"/>
    </style:style>
    <style:style style:name="T2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fo:margin-left="0.4166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fo:margin-left="0.4166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fo:margin-left="0.4166in">
        <style:tab-stops/>
      </style:paragraph-properties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fo:margin-left="0.4166in">
        <style:tab-stops/>
      </style:paragraph-properties>
      <style:text-properties fo:hyphenate="true"/>
    </style:style>
    <style:style style:name="T34" style:parent-style-name="Domyślnaczcionkaakapitu" style:family="text"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fo:margin-left="0.4166in">
        <style:tab-stops/>
      </style:paragraph-properties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fo:margin-left="0.4958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fo:margin-left="0.4958in">
        <style:tab-stops/>
      </style:paragraph-properties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45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/>
      <style:text-properties fo:hyphenate="true"/>
    </style:style>
    <style:style style:name="T48" style:parent-style-name="Domyślnaczcionkaakapitu" style:family="text"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inherit" style:font-name-asian="Times New Roman" style:font-name-complex="Times New Roman" fo:color="#000000" style:letter-kerning="false" style:text-position="super 63.1%" fo:font-size="9.5pt" style:font-size-asian="9.5pt" style:font-size-complex="9.5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P52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/>
      <style:text-properties fo:hyphenate="true"/>
    </style:style>
    <style:style style:name="T6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/>
      <style:text-properties fo:hyphenate="true"/>
    </style:style>
    <style:style style:name="T6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fo:text-align="center"/>
      <style:text-properties fo:hyphenate="true"/>
    </style:style>
    <style:style style:name="T69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fo:text-align="center"/>
      <style:text-properties fo:hyphenate="true"/>
    </style:style>
    <style:style style:name="T71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P72" style:parent-style-name="Normalny" style:family="paragraph">
      <style:paragraph-properties fo:widows="2" fo:orphans="2" fo:text-align="center"/>
      <style:text-properties fo:hyphenate="true"/>
    </style:style>
    <style:style style:name="T7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P74" style:parent-style-name="Normalny" style:family="paragraph">
      <style:paragraph-properties fo:widows="2" fo:orphans="2" fo:text-align="center"/>
      <style:text-properties fo:hyphenate="true"/>
    </style:style>
    <style:style style:name="T7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P76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78" style:parent-style-name="Normalny" style:family="paragraph">
      <style:paragraph-properties fo:widows="2" fo:orphans="2"/>
      <style:text-properties fo:hyphenate="true"/>
    </style:style>
    <style:style style:name="T79" style:parent-style-name="Domyślnaczcionkaakapitu" style:family="text">
      <style:text-properties style:font-name="inherit" style:font-name-asian="Times New Roman" style:font-name-complex="Times New Roman" fo:color="#000000" style:letter-kerning="false" style:text-position="super 63.1%" fo:font-size="9.5pt" style:font-size-asian="9.5pt" style:font-size-complex="9.5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P83" style:parent-style-name="Normalny" style:family="paragraph">
      <style:paragraph-properties fo:widows="2" fo:orphans="2"/>
      <style:text-properties style:font-name="inherit" style:font-name-asian="Times New Roman" style:font-name-complex="Times New Roman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84" style:parent-style-name="Normalny" style:family="paragraph">
      <style:paragraph-properties fo:widows="2" fo:orphans="2" fo:border-top="none" fo:border-left="none" fo:border-bottom="0.0104in solid #000000" fo:border-right="none" fo:padding-top="0in" fo:padding-left="0in" fo:padding-bottom="0.1111in" fo:padding-right="0in" style:shadow="none" fo:margin-top="0.3645in" fo:margin-bottom="0.1041in"/>
      <style:text-properties style:font-name="inherit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Program</text:p>
      <text:p text:style-name="P2">„Asystent osobisty osoby niepełnosprawnej" - edycja 2021</text:p>
      <text:p text:style-name="P3"> </text:p>
      <text:p text:style-name="P4">Głównym celem Programu jest wprowadzenie usługi asystenta jako formy ogólnodostępnego wsparcia dla osób<text:s/>niepełnosprawnych posiadających orzeczenie o znacznym lub umiarkowanym stopniu niepełnosprawności wydane na podstawie ustawy z dnia 27 sierpnia 1997r. o rehabilitacji zawodowej i społecznej oraz zatrudnianiu osób niepełnosprawnych albo orzeczenie równoważne do wyżej wymienionego.</text:p>
      <text:p text:style-name="P5"> </text:p>
      <text:p text:style-name="P6">Uczestnicy Programu będą mieli możliwość skorzystania z pomocy asystenta w:</text:p>
      <text:list text:style-name="LFO1" text:continue-numbering="true">
        <text:list-item>
          <text:p text:style-name="P7">wyjściu, powrocie lub dojeździe do wskazanych przez uczestnika miejsc,</text:p>
        </text:list-item>
        <text:list-item>
          <text:p text:style-name="P8">zakupach z zastrzeżeniem czynnego udziału uczestnika Programu,</text:p>
        </text:list-item>
        <text:list-item>
          <text:p text:style-name="P9">załatwianiu spraw urzędowych,</text:p>
        </text:list-item>
        <text:list-item>
          <text:p text:style-name="P10">nawiązaniu kontaktu/współpracy z różnego rodzaju organizacjami,</text:p>
        </text:list-item>
        <text:list-item>
          <text:p text:style-name="P11">korzystania z dóbr kultury,</text:p>
        </text:list-item>
        <text:list-item>
          <text:p text:style-name="P12">wykonywaniu codziennych czynności.</text:p>
        </text:list-item>
      </text:list>
      <text:p text:style-name="P13"> </text:p>
      <text:p text:style-name="P14">Działania podejmowane w ramach Programu mają na celu:</text:p>
      <text:list text:style-name="LFO2" text:continue-numbering="true">
        <text:list-item>
          <text:p text:style-name="P15">poprawę funkcjonowania w życiu społecznym osób z niepełnosprawnościami,</text:p>
        </text:list-item>
        <text:list-item>
          <text:p text:style-name="P16">ograniczanie skutków niepełnosprawności,</text:p>
        </text:list-item>
        <text:list-item>
          <text:p text:style-name="P17">stymulację do podejmowania wszelkiego rodzaju aktywności przez osoby niepełnosprawne,</text:p>
        </text:list-item>
        <text:list-item>
          <text:p text:style-name="P18">przeciwdziałanie dyskryminacji ze względu na niepełnosprawność oraz wykluczeniu społecznemu osób niepełnosprawnych.</text:p>
        </text:list-item>
      </text:list>
      <text:p text:style-name="P19"> </text:p>
      <text:p text:style-name="P20"><text:span text:style-name="T21">Osoby zainteresowane skorzystaniem z usług asystenta osobistego proszone są o wypełnienie:</text:span></text:p>
      <text:p text:style-name="P22"><text:span text:style-name="T23">1.  karty zgłoszenia – stanowiącej załącznik do Programu,</text:span></text:p>
      <text:p text:style-name="P24"><text:span text:style-name="T25">2.  oświadczenia dotyczącego wskazania asystenta  – stanowiącego załącznik do Programu</text:span></text:p>
      <text:p text:style-name="P26"><text:span text:style-name="T27">3.  dołączenie ksero</text:span><text:span text:style-name="T28">kopii aktualnego orzeczenia o  znacznym lub umiarkowanym stopniu niepełnosprawności albo orzeczenia równoważnego do wyżej wymienionych</text:span><text:span text:style-name="T29">.</text:span></text:p>
      <text:p text:style-name="P30"> </text:p>
      <text:p text:style-name="P31">Dokumenty w/w należy złożyć w następujący sposób:</text:p>
      <text:p text:style-name="P32">· do siedziby OPS w Siedlisku ul. Plac Zamkowy 6</text:p>
      <text:p text:style-name="P33"><text:span text:style-name="T34">· skany dokumentów<text:s/></text:span><text:span text:style-name="T35">wysłać na adres: opssiedlisko@wp.pl</text:span></text:p>
      <text:p text:style-name="P36">· pocztą tradycyjną na adres:</text:p>
      <text:p text:style-name="P37"><text:span text:style-name="T38">Ośrodek Pomocy Społecznej</text:span><text:span text:style-name="T39"><text:line-break/></text:span><text:span text:style-name="T40">ul. Plac Zamkowy 6  67-112 Siedlisko</text:span></text:p>
      <text:p text:style-name="P41"> </text:p>
      <text:p text:style-name="P42">O zakwalifikowaniu do Programu decyduje kolejność zgłoszeń.</text:p>
      <text:p text:style-name="P43"> </text:p>
      <text:p text:style-name="P44"> </text:p>
      <text:p text:style-name="P45"> </text:p>
      <text:p text:style-name="P46">Usługi asystenta mogą świadczyć:</text:p>
      <text:p text:style-name="P47"><text:span text:style-name="T48">1) osoby posiadające dokum</text:span><text:span text:style-name="T49">ent potwierdzający uzyskanie kwalifikacji w następujących kierunkach: asystent osoby niepełnosprawnej</text:span><text:span text:style-name="T50">1</text:span><text:span text:style-name="T51">, opiekun osoby starszej, opiekun medyczny,</text:span></text:p>
      <text:p text:style-name="P52">2) osoby posiadające co najmniej 6-miesięczne, udokumentowane doświadczenie w udzielaniu bezpośredniej pomocy<text:s/>osobom niepełnosprawnym np. doświadczenie zawodowe, udzielanie wsparcia osobom niepełnosprawnych w formie wolontariatu,</text:p>
      <text:p text:style-name="P53">3) osoby wskazane przez osobę niepełnosprawną będącą uczestnikiem Programu lub jego opiekuna prawnego.</text:p>
      <text:p text:style-name="P54"> </text:p>
      <text:p text:style-name="P55"/>
      <text:p text:style-name="P56"/>
      <text:p text:style-name="P57"/>
      <text:p text:style-name="P58"/>
      <text:soft-page-break/>
      <text:p text:style-name="P59"><text:span text:style-name="T60">UWAGA!</text:span></text:p>
      <text:p text:style-name="P61"> </text:p>
      <text:p text:style-name="P62"><text:span text:style-name="T63">Asystentem osoby<text:s/></text:span><text:span text:style-name="T64">niepełnosprawnej nie może być osoba będąca członkiem rodziny osoby niepełnosprawnej,  jej opiekunem prawnym lub osoba faktycznie zamieszkująca razem z osobom niepełnosprawną - uczestnikiem Programu.</text:span></text:p>
      <text:p text:style-name="P65"> </text:p>
      <text:p text:style-name="P66">Realizacja Programu planowana jest w miesiącach  maj- grudzień 2021 r.<text:s/></text:p>
      <text:p text:style-name="P67"> </text:p>
      <text:p text:style-name="P68"><text:span text:style-name="T69">Program Ministerstwa Rodziny i Polityki Społecznej</text:span></text:p>
      <text:p text:style-name="P70"><text:span text:style-name="T71">„Asystent osobisty osoby niepełnosprawnej" - edycja 2021</text:span></text:p>
      <text:p text:style-name="P72"><text:span text:style-name="T73">realizowany przez OPS w Siedlisku  finansowany jest z Funduszu Solidarnościowego</text:span></text:p>
      <text:p text:style-name="P74"><text:span text:style-name="T75">w kwocie 57.720,00 zł  </text:span></text:p>
      <text:p text:style-name="P76"> </text:p>
      <text:p text:style-name="P77"> </text:p>
      <text:p text:style-name="P78"><text:span text:style-name="T79">1 </text:span><text:span text:style-name="T80">Zawód asystenta os</text:span><text:span text:style-name="T81">oby niepełnosprawnej jest wymieniony w Rozporządzeniu Ministra Pracy i Polityki Społecznej z dnia 7 sierpnia 2014 r. w sprawie klasyfikacji zawodów i specjalności na potrzeby rynku pracy oraz zakresu jej stosowania pod symbolem 341201 w ramach grupy: Praco</text:span><text:span text:style-name="T82">wnicy wsparcia rodziny, pomocy społecznej i pracy socjalnej (symbol 3412).</text:span></text:p>
      <text:p text:style-name="P83"> </text:p>
      <text:p text:style-name="P84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inherit" svg:font-family="inherit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E74B5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E74B5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6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emierz</meta:initial-creator>
    <dc:creator>DLemierz</dc:creator>
    <meta:creation-date>2021-01-21T08:50:00Z</meta:creation-date>
    <dc:date>2021-05-18T07:40:00Z</dc:date>
    <meta:print-date>2021-05-18T07:37:00Z</meta:print-date>
    <meta:template xlink:href="Normal" xlink:type="simple"/>
    <meta:editing-cycles>9</meta:editing-cycles>
    <meta:editing-duration>PT3420S</meta:editing-duration>
    <meta:document-statistic meta:page-count="2" meta:paragraph-count="6" meta:word-count="474" meta:character-count="3315" meta:row-count="23" meta:non-whitespace-character-count="2847"/>
  </office:meta>
</office:document-meta>
</file>