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style:vertical-align="auto" style:line-height-at-least="0.2604in" fo:background-color="#FFFFFF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color="#333333" style:letter-kerning="false" style:language-asian="pl" style:country-asian="PL" style:language-complex="ar" style:country-complex="SA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Normalny" style:family="paragraph">
      <style:paragraph-properties fo:widows="2" fo:orphans="2" fo:text-align="justify" style:vertical-align="auto" fo:margin-bottom="0.1041in" fo:background-color="#FFFFFF"/>
      <style:text-properties fo:hyphenate="true"/>
    </style:style>
    <style:style style:name="T6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fo:text-align="justify" style:vertical-align="auto" fo:margin-bottom="0.1041in" fo:background-color="#FFFFFF"/>
      <style:text-properties fo:hyphenate="true"/>
    </style:style>
    <style:style style:name="T17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fo:text-align="justify" style:vertical-align="auto" fo:margin-bottom="0.1041in" fo:background-color="#FFFFFF"/>
      <style:text-properties fo:hyphenate="true"/>
    </style:style>
    <style:style style:name="T30" style:parent-style-name="Domyślnaczcionkaakapitu" style:family="text">
      <style:text-properties style:font-name="Arial" style:font-name-complex="Arial" fo:color="#1B1B1B" fo:font-size="11pt" style:font-size-asian="11pt" style:font-size-complex="11pt" fo:background-color="#FFFFFF"/>
    </style:style>
    <style:style style:name="T31" style:parent-style-name="Domyślnaczcionkaakapitu" style:family="text">
      <style:text-properties style:font-name="Arial" style:font-name-complex="Arial" fo:color="#1B1B1B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="Arial" style:font-name-complex="Arial" fo:color="#1B1B1B" fo:font-size="11pt" style:font-size-asian="11pt" style:font-size-complex="11pt" fo:background-color="#FFFFFF"/>
    </style:style>
    <style:style style:name="T33" style:parent-style-name="Domyślnaczcionkaakapitu" style:family="text">
      <style:text-properties style:font-name="Arial" style:font-name-complex="Arial" fo:color="#1B1B1B" fo:font-size="11pt" style:font-size-asian="11pt" style:font-size-complex="11pt" fo:background-color="#FFFFFF"/>
    </style:style>
    <style:style style:name="T34" style:parent-style-name="Domyślnaczcionkaakapitu" style:family="text">
      <style:text-properties style:font-name="Arial" style:font-name-complex="Arial" fo:color="#1B1B1B" fo:font-size="11pt" style:font-size-asian="11pt" style:font-size-complex="11pt" fo:background-color="#FFFFFF"/>
    </style:style>
    <style:style style:name="T35" style:parent-style-name="Domyślnaczcionkaakapitu" style:family="text">
      <style:text-properties style:font-name="Arial" style:font-name-complex="Arial" fo:color="#1B1B1B" fo:font-size="11pt" style:font-size-asian="11pt" style:font-size-complex="11pt" fo:background-color="#FFFFFF"/>
    </style:style>
    <style:style style:name="T36" style:parent-style-name="Domyślnaczcionkaakapitu" style:family="text">
      <style:text-properties style:font-name="Arial" style:font-name-complex="Arial" fo:color="#1B1B1B" fo:font-size="11pt" style:font-size-asian="11pt" style:font-size-complex="11pt" fo:background-color="#FFFFFF"/>
    </style:style>
    <style:style style:name="T37" style:parent-style-name="Domyślnaczcionkaakapitu" style:family="text">
      <style:text-properties style:font-name="Arial" style:font-name-complex="Arial" fo:color="#1B1B1B" fo:font-size="11pt" style:font-size-asian="11pt" style:font-size-complex="11pt" fo:background-color="#FFFFFF"/>
    </style:style>
    <style:style style:name="T38" style:parent-style-name="Domyślnaczcionkaakapitu" style:family="text">
      <style:text-properties style:font-name="Arial" style:font-name-complex="Arial" fo:color="#1B1B1B" fo:font-size="11pt" style:font-size-asian="11pt" style:font-size-complex="11pt" fo:background-color="#FFFFFF"/>
    </style:style>
    <style:style style:name="T39" style:parent-style-name="Domyślnaczcionkaakapitu" style:family="text">
      <style:text-properties style:font-name="Arial" style:font-name-complex="Arial" fo:color="#1B1B1B" fo:font-size="11pt" style:font-size-asian="11pt" style:font-size-complex="11pt" fo:background-color="#FFFFFF"/>
    </style:style>
    <style:style style:name="T40" style:parent-style-name="Domyślnaczcionkaakapitu" style:family="text">
      <style:text-properties style:font-name="Arial" style:font-name-complex="Arial" fo:color="#1B1B1B" fo:font-size="11pt" style:font-size-asian="11pt" style:font-size-complex="11pt" fo:background-color="#FFFFFF"/>
    </style:style>
    <style:style style:name="P41" style:parent-style-name="Normalny" style:family="paragraph">
      <style:paragraph-properties fo:widows="2" fo:orphans="2" fo:text-align="justify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2" fo:orphans="2" fo:text-align="justify" style:vertical-align="auto" fo:margin-bottom="0.1041in" fo:background-color="#FFFFFF"/>
      <style:text-properties fo:hyphenate="true"/>
    </style:style>
    <style:style style:name="T43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P48" style:parent-style-name="Standard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in" svg:width="0.33264in" svg:height="0.33264in" draw:id="id0" draw:style-name="a0" draw:name="AutoShape 3" text:anchor-type="as-char"><svg:title/><svg:desc>https://mops.wroclaw.pl/images/Dzial_Prasowy/LOGOTYPY/rp_godlo.jpg</svg:desc><draw:enhanced-geometry draw:type="non-primitive" svg:viewBox="0 0 21600 21600" draw:enhanced-path="M 0 0 L 21600 0 21600 21600 0 21600 Z N"/></draw:custom-shape></text:span></text:p>
      <text:p text:style-name="P3"/>
      <text:p text:style-name="P4"><draw:frame draw:z-index="0" draw:id="id1" draw:style-name="a1" draw:name="Object 1" text:anchor-type="as-char" svg:x="0in" svg:y="0in" svg:width="6.83333in" svg:height="5.26042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"><text:span text:style-name="T6"> </text:span><text:span text:style-name="T7">Gmina<text:s/></text:span><text:span text:style-name="T8">Siedlisko</text:span><text:span text:style-name="T9"> zawarła</text:span><text:span text:style-name="T10"><text:s/>umowę</text:span><text:span text:style-name="T11"><text:s/>z</text:span><text:span text:style-name="T12"><text:s/>Wojewodą Lubuskim</text:span><text:span text:style-name="T13"> w zakresie realizacji wieloletniego rządowego programu </text:span><text:span text:style-name="T14">„Posiłek w szkole i w domu”</text:span><text:span text:style-name="T15"> na lata 2019-2023.<text:s/></text:span></text:p>
      <text:p text:style-name="P16"><text:span text:style-name="T17">Wojewoda<text:s/></text:span><text:span text:style-name="T18">Lubuski przyz</text:span><text:span text:style-name="T19">nał środki finansowe w formie dotacji celowej w wysokości</text:span><text:span text:style-name="T20"> 79.95</text:span><text:span text:style-name="T21">0</text:span><text:span text:style-name="T22"><text:s/>zł. </text:span><text:span text:style-name="T23"><text:line-break/>Przyznana dotacja jest przeznaczona na dofinansowanie zadania własnego Gminy<text:s/></text:span><text:span text:style-name="T24">Siedlisko</text:span><text:span text:style-name="T25"><text:s/>w 2022 r. związanego z realizacją </text:span><text:span text:style-name="T26">wieloletniego rządowego programu "Posiłek w szkole i w domu"</text:span><text:span text:style-name="T27"> polegającego na zapewnieniu pomocy w formie posiłku, świadczenia rzeczowego w postaci produktów żywnościowych lub świadczenia pieniężnego na zakup posiłku lub żywności wszystkim osobom jej potrzebującym w szczególności:</text:span></text:p>
      <text:p text:style-name="P28">-dzieciom<text:s/>do czasu podjęcia nauki<text:s/>w szkole podstawowej,<text:line-break/>-dzieciom do czasu ukończenia szkoły ponadpodstawowej lub szkoły ponadgimnazjalnej,<text:line-break/>- osobom i rodzinom znajdującym się w sytuacjach wymienionych w art. 7 ustawy o pomocy społecznej, w szczególności osobom starszym, chorym i niepełnosprawnym.</text:p>
      <text:p text:style-name="P29"><text:span text:style-name="T30">Pomoc<text:s/></text:span><text:span text:style-name="T31">udzielana jest<text:s/></text:span><text:span text:style-name="T32">dzieci</text:span><text:span text:style-name="T33">om i młodzieży oraz osobom dorosłym</text:span><text:span text:style-name="T34"><text:s/>– spełniający</text:span><text:span text:style-name="T35">m</text:span><text:span text:style-name="T36"><text:s/>warunki otrzymania pomocy wskazane w ustawie o pomocy społecznej oraz</text:span><text:span text:style-name="T37"><text:s/>spełniającym</text:span><text:span text:style-name="T38"><text:s/>kr</text:span><text:span text:style-name="T39">yterium dochodowe, tj. 150 procent</text:span><text:span text:style-name="T40"><text:s/>kryterium dochodowego uprawniającego do świadczeń z pomocy społecznej.</text:span></text:p>
      <text:p text:style-name="P41"><text:line-break/>Celem<text:s/>programu<text:s/>jest zapewnienie posiłku dzieciom, uczniom i młodzieży oraz objęcie pomocą osób dorosłych, zwłaszcza osób starszych, chorych lub niepełnosprawnych i samotnych.</text:p>
      <text:p text:style-name="P42"><text:span text:style-name="T43"><text:line-break/></text:span><text:span text:style-name="T44">Całkowity koszt realizacji zadania w roku 2022 szacuje się na kwotę </text:span><text:span text:style-name="T45">123.000</text:span><text:span text:style-name="T46">,00 zł. </text:span></text:p>
      <text:soft-page-break/>
      <text:p text:style-name="P47"> 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E74B5" fo:font-size="16pt" style:font-size-asian="16pt" style:font-size-complex="14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4D78"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Lemierz</meta:initial-creator>
    <dc:creator>DLemierz</dc:creator>
    <meta:creation-date>2013-02-11T13:07:00Z</meta:creation-date>
    <dc:date>2022-04-19T09:12:00Z</dc:date>
    <meta:print-date>2022-04-19T09:12:00Z</meta:print-date>
    <meta:template xlink:href="Normal" xlink:type="simple"/>
    <meta:editing-cycles>4</meta:editing-cycles>
    <meta:editing-duration>PT2400S</meta:editing-duration>
    <meta:document-statistic meta:page-count="2" meta:paragraph-count="3" meta:word-count="216" meta:character-count="1512" meta:row-count="10" meta:non-whitespace-character-count="1299"/>
  </office:meta>
</office:document-meta>
</file>